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#1] (Bm F#m D A7 x3) - ()</text:p>
      <text:p>(I<text:span text:style-name="Measure_20__23_1">l é</text:span>tait une fois l'his<text:span text:style-name="Measure_20__23_2">toire</text:span> d'un ado</text:p>
      <text:p><text:s/>À <text:span text:style-name="Measure_20__23_1">qui</text:span> on proposa, ah, <text:span text:style-name="Measure_20__23_2">un</text:span> simple bédo)</text:p>
      <text:p><text:span text:style-name="Measure_20__23_1">Il</text:span> refusa pas, (<text:span text:style-name="Measure_20__23_2">c'é</text:span>tait sympa)</text:p>
      <text:p>() <text:span text:style-name="Measure_20__23_1">Juste</text:span> une seule fois, ça ne mène<text:span text:style-name="Measure_20__23_2">rait</text:span> pas</text:p>
      <text:p><text:s text:c="4"/>au tré<text:span text:style-name="Measure_20__23_1">pas</text:span> - (… - …)</text:p>
      <text:p><text:s text:c="33"/>[Couplet #2]</text:p>
      <text:p><text:span text:style-name="Measure_20__23_1">Ce</text:span> jeune ado à <text:span text:style-name="Measure_20__23_2">qui</text:span> on proposa <text:s text:c="8"/>(F#m D)</text:p>
      <text:p>(<text:span text:style-name="Measure_20__23_1">Le</text:span> simple bédo, hoho, <text:span text:style-name="Measure_20__23_2">n'en</text:span> resta pas là</text:p>
      <text:p><text:s/><text:span text:style-name="Measure_20__23_1">Le</text:span> simple bédo <text:span text:style-name="Measure_20__23_2">ne</text:span> faisait plus rien</text:p>
      <text:p><text:s/>Il <text:span text:style-name="Measure_20__23_1">fal</text:span>lut bientôt, hoho, <text:span text:style-name="Measure_20__23_2">pas</text:span>ser à plus <text:span text:style-name="Measure_20__23_1">bien</text:span>)</text:p>
      <text:p>Ohohoh<text:span text:style-name="Measure_20__23_2">ohh</text:span> - <text:span text:style-name="Measure_20__23_1">Ohhh</text:span> oh oh, <text:span text:style-name="Measure_20__23_2">ohh</text:span> ohoh</text:p>
      <text:p><text:span text:style-name="Measure_20__23_1">Ohhh</text:span> oh oh, <text:span text:style-name="Measure_20__23_2">ohhh</text:span> oh oh</text:p>
      <text:p><text:s text:c="30"/>[Couplet #3] ()</text:p>
      <text:p>(<text:span text:style-name="Measure_20__23_1">On</text:span> lui proposa (<text:span text:style-name="Measure_20__23_2">une</text:span> ligne de coco) <text:s text:c="5"/>(())</text:p>
      <text:p><text:s/>A<text:span text:style-name="Measure_20__23_1">vec</text:span> juste une seule fois, ah, <text:s text:c="9"/>(())</text:p>
      <text:p><text:s text:c="5"/>on <text:span text:style-name="Measure_20__23_2">ne de</text:span>vient pas accro)</text:p>
      <text:p>(Ohohoh<text:span text:style-name="Measure_20__23_2">ohh</text:span> - <text:span text:style-name="Measure_20__23_1">Ohhh</text:span> oh oh, <text:span text:style-name="Measure_20__23_2">ohh</text:span> ohoh) <text:s/>[Couplet</text:p>
      <text:p><text:s text:c="42"/>#2]</text:p>
      <text:p>(Le <text:span text:style-name="Measure_20__23_1">bé</text:span>do et la coco, hoho, <text:span text:style-name="Measure_20__23_2">n'en</text:span> resta pas là</text:p>
      <text:p><text:s/><text:span text:style-name="Measure_20__23_1">Tous</text:span> ces trucs ne <text:span text:style-name="Measure_20__23_2">lui</text:span> faisaient plus rien</text:p>
      <text:p><text:s/>Il <text:span text:style-name="Measure_20__23_1">fal</text:span>lut un autre tru-uc pour <text:span text:style-name="Measure_20__23_2">pas</text:span>ser à</text:p>
      <text:p><text:s text:c="35"/>plus <text:span text:style-name="Measure_20__23_1">bien</text:span>)</text:p>
      <text:p>[Couplet #3] (<text:span text:style-name="Measure_20__23_2">un</text:span> fix d'héro)</text:p>
      <text:p>(c'é<text:span text:style-name="Measure_20__23_2">tait</text:span> juste une seule fois) (D'ailleu<text:span text:style-name="Measure_20__23_1">rs</text:span>)</text:p>
      <text:p><text:s text:c="31"/>╔════════════╗</text:p>
      <text:p>[Couplet #2 - Rit &amp; Arp] <text:s text:c="6"/>║ L'Histoire ║</text:p>
      <text:p>(Le <text:span text:style-name="Measure_20__23_1">bé</text:span>do, la coco, l'héro, <text:s text:c="4"/>║ <text:s/>d'un Ado <text:s/>║</text:p>
      <text:p><text:s text:c="5"/>hoho, <text:span text:style-name="Measure_20__23_2">en</text:span> resta là <text:s text:c="8"/>║ <text:s text:c="2"/>Zgroop <text:s text:c="2"/>║</text:p>
      <text:p><text:s/><text:span text:style-name="Measure_20__23_1">Il</text:span> finit sa vie <text:span text:style-name="Measure_20__23_2">dans</text:span> un caniveau ══════════╝</text:p>
      <text:p><text:s/><text:span text:style-name="Measure_20__23_1">Comme</text:span> un vrai junkie pour vouloir <text:s text:c="2"/>[Instru]</text:p>
      <text:p><text:s text:c="5"/><text:span text:style-name="Measure_20__23_2">voir</text:span> toujours plus <text:span text:style-name="Measure_20__23_1">haut</text:span>) <text:s text:c="11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Histoire d'un Ado</meta:user-defined>
    <meta:user-defined meta:name="Year">2014</meta:user-defined>
  </office:meta>
</office:document-meta>
</file>